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asian="Times New Roman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-asian="Times New Roman" fo:font-size="9pt" style:font-size-asian="9pt" style:font-size-complex="9pt"/>
    </style:style>
    <style:style style:name="T12" style:parent-style-name="Car.predefinitoparagrafo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-asian="Times New Roman" fo:font-size="9pt" style:font-size-asian="9pt" style:font-size-complex="9pt"/>
    </style:style>
    <style:style style:name="P14" style:parent-style-name="Normale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-asian="Times New Roman" fo:font-size="12pt" style:font-size-asian="12pt" style:font-size-complex="12pt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-asian="Times New Roman" fo:font-size="12pt" style:font-size-asian="12pt" style:font-size-complex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-asian="Times New Roman" fo:font-weight="bold" style:font-weight-asian="bold" style:font-weight-complex="bold" fo:font-size="10.5pt" style:font-size-asian="10.5pt" style:font-size-complex="10.5pt"/>
    </style:style>
    <style:style style:name="P27" style:parent-style-name="Normale" style:family="paragraph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29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-asian="Times New Roman" fo:font-size="9pt" style:font-size-asian="9pt" style:font-size-complex="9pt"/>
    </style:style>
    <style:style style:name="T34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-asian="Times New Roman" fo:font-size="9pt" style:font-size-asian="9pt" style:font-size-complex="9pt"/>
    </style:style>
    <style:style style:name="T36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-asian="Times New Roman" fo:font-size="9pt" style:font-size-asian="9pt" style:font-size-complex="9pt"/>
    </style:style>
    <style:style style:name="P38" style:parent-style-name="Normale" style:family="paragraph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41" style:parent-style-name="Normale" style:family="paragraph">
      <style:text-properties style:font-name-asian="Times New Roman" fo:font-size="9pt" style:font-size-asian="9pt" style:font-size-complex="9pt"/>
    </style:style>
    <style:style style:name="T4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Car.predefinitoparagrafo" style:family="text">
      <style:text-properties style:font-name-asian="Times New Roman" fo:font-size="9pt" style:font-size-asian="9pt" style:font-size-complex="9pt"/>
    </style:style>
    <style:style style:name="T44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45" style:parent-style-name="Car.predefinitoparagrafo" style:family="text">
      <style:text-properties style:font-name-asian="Times New Roman" fo:font-size="9pt" style:font-size-asian="9pt" style:font-size-complex="9pt"/>
    </style:style>
    <style:style style:name="T46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asian="Times New Roman" fo:font-size="9pt" style:font-size-asian="9pt" style:font-size-complex="9pt"/>
    </style:style>
    <style:style style:name="T48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style:font-name-asian="Times New Roman" fo:font-size="9pt" style:font-size-asian="9pt" style:font-size-complex="9pt"/>
    </style:style>
    <style:style style:name="T50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-asian="Times New Roman" fo:font-size="9pt" style:font-size-asian="9pt" style:font-size-complex="9pt"/>
    </style:style>
    <style:style style:name="P52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-asian="Times New Roman" fo:font-size="9pt" style:font-size-asian="9pt" style:font-size-complex="9pt"/>
    </style:style>
    <style:style style:name="T56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" style:parent-style-name="Car.predefinitoparagrafo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59" style:parent-style-name="Car.predefinitoparagrafo" style:family="text">
      <style:text-properties style:font-name-asian="Times New Roman" fo:font-size="9pt" style:font-size-asian="9pt" style:font-size-complex="9pt"/>
    </style:style>
    <style:style style:name="P60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-asian="Times New Roman" fo:font-size="9pt" style:font-size-asian="9pt" style:font-size-complex="9pt"/>
    </style:style>
    <style:style style:name="T64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-asian="Times New Roman" fo:font-size="9pt" style:font-size-asian="9pt" style:font-size-complex="9pt"/>
    </style:style>
    <style:style style:name="P66" style:parent-style-name="Normale" style:family="paragraph">
      <style:text-properties style:font-name-asian="Times New Roman"/>
    </style:style>
    <style:style style:name="T67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-asian="Times New Roman" fo:font-size="9pt" style:font-size-asian="9pt" style:font-size-complex="9pt"/>
    </style:style>
    <style:style style:name="T70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-asian="Times New Roman" fo:font-size="9pt" style:font-size-asian="9pt" style:font-size-complex="9pt"/>
    </style:style>
    <style:style style:name="P72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-asian="Times New Roman" fo:font-size="9pt" style:font-size-asian="9pt" style:font-size-complex="9pt"/>
    </style:style>
    <style:style style:name="P76" style:parent-style-name="Normale" style:family="paragraph">
      <style:text-properties style:font-name-asian="Times New Roman" fo:font-size="9pt" style:font-size-asian="9pt" style:font-size-complex="9pt"/>
    </style:style>
    <style:style style:name="P77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style:font-name-asian="Times New Roman" fo:font-size="9pt" style:font-size-asian="9pt" style:font-size-complex="9pt"/>
    </style:style>
    <style:style style:name="P80" style:parent-style-name="Normale" style:family="paragraph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81" style:parent-style-name="Normale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82" style:parent-style-name="Normale" style:family="paragraph">
      <style:text-properties style:font-name-asian="Times New Roman" fo:font-weight="bold" style:font-weight-asian="bold" style:font-weight-complex="bold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87" style:parent-style-name="Normale" style:family="paragraph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" style:parent-style-name="Normale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92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95" style:parent-style-name="Car.predefinitoparagrafo" style:family="text">
      <style:text-properties style:font-name-asian="Times New Roman" fo:color="#000000" fo:font-size="9pt" style:font-size-asian="9pt" style:font-size-complex="9pt"/>
    </style:style>
    <style:style style:name="T96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-asian="Times New Roman" fo:font-size="9pt" style:font-size-asian="9pt" style:font-size-complex="9pt"/>
    </style:style>
    <style:style style:name="T98" style:parent-style-name="Car.predefinitoparagrafo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99" style:parent-style-name="Car.predefinitoparagrafo" style:family="text">
      <style:text-properties style:font-name-asian="Times New Roman" fo:font-size="9pt" style:font-size-asian="9pt" style:font-size-complex="9pt"/>
    </style:style>
    <style:style style:name="T100" style:parent-style-name="Car.predefinitoparagrafo" style:family="text">
      <style:text-properties style:font-name="Garamond" fo:color="#202124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3"><text:s/><text:span text:style-name="T4">TOURISMA <text:s/></text:span></text:p>
      <text:p text:style-name="P5">FIRENZE</text:p>
      <text:p text:style-name="P6">PALAZZO DEI CONGRESSI</text:p>
      <text:p text:style-name="P7">17-19 DICEMBRE 2021</text:p>
      <text:p text:style-name="P8"/>
      <text:p text:style-name="P9">La Toscana sarà presente a Tourisma, Salone dedicato alla comunicazione archeologica e al turismo culturale, con uno spazio espositivo di 30 mq per promuovere le eccellenze culturali e turistiche della destinazione, con particolare focus sui Siti Unesco della Toscana e il sito Patrimonio Mondiale "Ville e giardini medicei in Toscana" e la promozione turistica del prodotto Etruschi.</text:p>
      <text:p text:style-name="P10"><text:span text:style-name="T11">I focus in programma per quest’edizione di Tourisma sono la valorizzazione di parchi e musei, arte e ambiente, borghi e siti Unesco, nuovi itinerari e tecnologie di avanguardia, viaggi di cultura e di archeologia,<text:s/></text:span><text:span text:style-name="T12">best practice</text:span><text:span text:style-name="T13">, nuove scoperte archeologiche.</text:span></text:p>
      <text:p text:style-name="P14">La Sala Verde del Palazzo dei Congressi di Firenze è riservata per la Toscana che presenta le realtà turistico-culturali di eccellenza della Regione.</text:p>
      <text:p text:style-name="P15"/>
      <text:p text:style-name="P16"><text:span text:style-name="T17">“</text:span><text:span text:style-name="T18">ECCELLENZE CULTURALI IN TOSCANA:</text:span></text:p>
      <text:p text:style-name="P19"><text:span text:style-name="T20">SITI E ITINERARI TRA ETRUSCHI E RINASCIMENTO</text:span><text:span text:style-name="T21">”</text:span></text:p>
      <text:p text:style-name="P22"><text:span text:style-name="T23">Venerdì 17 dicembre 2021 – Sala Verde - dalle ore 9,00 alle ore 13,00</text:span></text:p>
      <text:p text:style-name="P24"/>
      <text:p text:style-name="P25"><text:span text:style-name="T26">Interviene Eugenio Giani - Presidente della Regione Toscana</text:span></text:p>
      <text:p text:style-name="P27"/>
      <text:p text:style-name="Normale"><text:span text:style-name="T28">Modera la giornata la giornalista<text:s/></text:span><text:span text:style-name="T29">Sara Ghilardi<text:s/></text:span><text:span text:style-name="T30">– Toscana Notizie</text:span></text:p>
      <text:p text:style-name="Normale"><text:span text:style-name="T31">ore 9,00 - Saluti <text:s/></text:span></text:p>
      <text:p text:style-name="Normale"><text:span text:style-name="T32">Piero Pruneti –<text:s/></text:span><text:span text:style-name="T33">Direttore di Archeologia Viva e Tourisma</text:span></text:p>
      <text:p text:style-name="Normale"><text:span text:style-name="T34">Leonardo Marras</text:span><text:span text:style-name="T35"><text:s/>- Assessore al Turismo della Regione Toscana</text:span></text:p>
      <text:p text:style-name="Normale"><text:span text:style-name="T36">Elena Pianea<text:s/></text:span><text:span text:style-name="T37">- DG Cultura della Regione Toscana</text:span></text:p>
      <text:p text:style-name="P38"/>
      <text:p text:style-name="P39"><text:span text:style-name="T40">ore 9,15 <text:s/>Il prodotto Etruschi in Toscana: itinerari e scoperte</text:span></text:p>
      <text:p text:style-name="P41"/>
      <text:p text:style-name="Normale"><text:span text:style-name="T42">“Toscana Terra Etrusca: le origini del progetto e gli itinerari”</text:span></text:p>
      <text:p text:style-name="Normale"><text:span text:style-name="T43">Introduce<text:s/></text:span><text:span text:style-name="T44">Chiara Lanari -<text:s/></text:span><text:span text:style-name="T45">Regione Toscana – coordinamento</text:span></text:p>
      <text:p text:style-name="Normale"><text:span text:style-name="T46">Gianluca Sonnini</text:span><text:span text:style-name="T47"><text:s/></text:span><text:span text:style-name="T48">-<text:s/></text:span><text:span text:style-name="T49">Sindaco del Comune della Città di Chiusi, capofila</text:span></text:p>
      <text:p text:style-name="Normale"><text:span text:style-name="T50">Maria Angela Turchetti -</text:span><text:span text:style-name="T51"><text:s/>Etruscologa, Mic, comitato scientifico Prodotto Turistico Omogeneo “Toscana Terra Etrusca”</text:span></text:p>
      <text:p text:style-name="P52"/>
      <text:p text:style-name="P53">“Memorie nell’acqua: una passeggiata sopra (e sotto) la Città etrusca di Chiusi”</text:p>
      <text:p text:style-name="Normale"><text:span text:style-name="T54">Mattia Bischeri</text:span><text:span text:style-name="T55"><text:s/>- Assessore alla Cultura del Comune della Città di Chiusi, Archeologo</text:span></text:p>
      <text:p text:style-name="Normale"><text:span text:style-name="T56">Fabrizio Vallelonga</text:span><text:span text:style-name="T57"><text:s/></text:span><text:span text:style-name="T58">-<text:s/></text:span><text:span text:style-name="T59">Archeologo, Direttore Museo Nazionale Etrusco di Chiusi</text:span></text:p>
      <text:p text:style-name="P60"/>
      <text:p text:style-name="Normale"><text:span text:style-name="T61">“Hinthial. L’ombra di San Gimignano: dalla scoperta al percorso di valorizzazione e conoscenza del territorio”</text:span></text:p>
      <text:p text:style-name="Normale"><text:span text:style-name="T62">Carolina Taddei -<text:s/></text:span><text:span text:style-name="T63">Assessora alla Cultura del Comune di San Gimignano</text:span></text:p>
      <text:p text:style-name="Normale"><text:span text:style-name="T64">Giacomo Baldini –<text:s/></text:span><text:span text:style-name="T65">Archeologo</text:span></text:p>
      <text:p text:style-name="P66"/>
      <text:p text:style-name="Normale"><text:span text:style-name="T67">“Castiglione della Pescaia: il Muvet e le ultime scoperte nel territorio di Vetulonia”</text:span></text:p>
      <text:p text:style-name="Normale"><text:span text:style-name="T68">Elena Nappi<text:s/></text:span><text:span text:style-name="T69">– Sindaca del Comune di Castiglione della Pescaia</text:span></text:p>
      <text:p text:style-name="Normale"><text:span text:style-name="T70">Simona Rafanelli</text:span><text:span text:style-name="T71"><text:s/>– Etruscologa, Direttrice Muvet (Museo “Isidoro Falchi” Vetulonia)</text:span></text:p>
      <text:p text:style-name="P72"/>
      <text:p text:style-name="Normale"><text:span text:style-name="T73">“Per un itinerario insolito: i reperti etruschi nel Museo Casa Siviero”</text:span></text:p>
      <text:p text:style-name="Normale"><text:span text:style-name="T74">Attilio Tori<text:s/></text:span><text:span text:style-name="T75">– Resp. Museo Casa Siviero – Regione Toscana</text:span></text:p>
      <text:p text:style-name="P76"/>
      <text:p text:style-name="P77">“Gamification e app: esempi di digitalizzazione per la promozione del patrimonio”</text:p>
      <text:p text:style-name="Normale"><text:span text:style-name="T78">Maurizio Amoroso<text:s/></text:span><text:span text:style-name="T79">– Ega Group</text:span></text:p>
      <text:p text:style-name="P80"/>
      <text:p text:style-name="P81">Ore 10,30 – 11,00 Pausa <text:s/>- Inaugurazione Tourisma (Salone Centrale) - Palazzo dei Congressi</text:p>
      <text:p text:style-name="P82"/>
      <text:p text:style-name="P83"><text:span text:style-name="T84">ore 11,15 Ville e Giardini medicei: conversazione sugli strumenti di valorizzazione</text:span></text:p>
      <text:p text:style-name="P85"><text:span text:style-name="T86">del Sito Patrimonio Mondiale UNESCO</text:span></text:p>
      <text:p text:style-name="P87"/>
      <text:p text:style-name="P88">Conversazione sulle strategie per la governance del sito, in previsione dell'aggiornamento del Piano di Gestione (temi centrali la tutela, l’accessibilità e la mobilità per favorire un turismo lento e responsabile), sulle strategie e gli strumenti di valorizzazione e la sfida di come trasformare il patrimonio Unesco in un attrattore turistico.</text:p>
      <text:p text:style-name="P89">Intervengono:</text:p>
      <text:p text:style-name="P90"><text:span text:style-name="T91">Paolo Baldi</text:span><text:span text:style-name="T92"><text:s/>– Settore Patrimonio culturale, museale e documentario. Siti Unesco. Arte contemporanea della Regione Toscana</text:span></text:p>
      <text:p text:style-name="P93"><text:span text:style-name="T94">Stefano Casciu</text:span><text:span text:style-name="T95"><text:s/>- Direzione Regionale Musei della Toscana– Direttore</text:span></text:p>
      <text:p text:style-name="Normale"><text:span text:style-name="T96">Francesco Palumbo</text:span><text:span text:style-name="T97"><text:s/>– Direttore Fondazione Sistema Toscana</text:span></text:p>
      <text:p text:style-name="Normale"><text:span text:style-name="T98">Francesco Tapinassi<text:s/></text:span><text:span text:style-name="T99">– Direttore Toscana Promozione Turistica</text:span><text:s text:c="26"/><text:span text:style-name="T100"><text:s text:c="25"/></text:span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hyphenate="false"/>
    </style:style>
    <style:style style:name="Car.predefinitoparagrafo" style:display-name="Car. predefinito paragrafo" style:family="text"/>
    <style:style style:name="il" style:display-name="il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44747in, 6.989in, 3.7791in, 6.8168in)"/>
    </style:style>
  </office:automatic-styles>
  <office:master-styles>
    <style:master-page style:name="MP0" style:page-layout-name="PL0">
      <style:header>
        <text:p text:style-name="Intestazione"><draw:frame draw:style-name="a0" draw:name="Immagine 4" text:anchor-type="as-char" svg:x="0in" svg:y="0in" svg:width="1.40935in" svg:height="0.54704in" style:rel-width="scale" style:rel-height="scale"><draw:image xlink:href="media/image1.jpeg" xlink:type="simple" xlink:show="embed" xlink:actuate="onLoad"/><svg:title/><svg:desc/></draw:frame><text:s text:c="83"/><draw:frame draw:style-name="a1" draw:name="Immagine 5" text:anchor-type="as-char" svg:x="0in" svg:y="0in" svg:width="1.76976in" svg:height="0.57806in" style:rel-width="scale" style:rel-height="scale"><draw:image xlink:href="media/image2.png" xlink:type="simple" xlink:show="embed" xlink:actuate="onLoad"/><svg:title/><svg:desc/></draw:frame><text:s text:c="9"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ila Pruneti</meta:initial-creator>
    <dc:creator>Leila Pruneti</dc:creator>
    <meta:creation-date>2021-11-30T15:33:00Z</meta:creation-date>
    <dc:date>2021-12-13T07:57:00Z</dc:date>
    <meta:template xlink:href="Normal" xlink:type="simple"/>
    <meta:editing-cycles>4</meta:editing-cycles>
    <meta:editing-duration>PT180S</meta:editing-duration>
    <meta:document-statistic meta:page-count="1" meta:paragraph-count="7" meta:word-count="535" meta:character-count="3583" meta:row-count="25" meta:non-whitespace-character-count="3055"/>
  </office:meta>
</office:document-meta>
</file>